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71</text:p>
          </table:table-cell>
          <table:table-cell table:number-columns-repeated="2" table:style-name="ce2"/>
          <table:table-cell office:value-type="string" table:style-name="ce6">
            <text:p>29 дека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140101:1451</text:p>
          </table:table-cell>
          <table:table-cell office:value-type="float" office:value="11477410.560000001" table:style-name="ce16">
            <text:p>11 477 410.5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716:3630</text:p>
          </table:table-cell>
          <table:table-cell office:value-type="float" office:value="103797.68" table:style-name="ce16">
            <text:p>103 797.6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716:3631</text:p>
          </table:table-cell>
          <table:table-cell office:value-type="float" office:value="148108.98000000001" table:style-name="ce16">
            <text:p>148 108.9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2:010716:3632</text:p>
          </table:table-cell>
          <table:table-cell office:value-type="float" office:value="102583.67999999999" table:style-name="ce16">
            <text:p>102 583.6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2:010716:3633</text:p>
          </table:table-cell>
          <table:table-cell office:value-type="float" office:value="109260.72" table:style-name="ce16">
            <text:p>109 260.72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716:3635</text:p>
          </table:table-cell>
          <table:table-cell office:value-type="float" office:value="99548.66" table:style-name="ce16">
            <text:p>99 548.6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2:010716:3641</text:p>
          </table:table-cell>
          <table:table-cell office:value-type="float" office:value="135968.9" table:style-name="ce16">
            <text:p>135 968.90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2:010716:3644</text:p>
          </table:table-cell>
          <table:table-cell office:value-type="float" office:value="80731.53" table:style-name="ce16">
            <text:p>80 731.53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3:7444</text:p>
          </table:table-cell>
          <table:table-cell office:value-type="float" office:value="130469.58" table:style-name="ce16">
            <text:p>130 469.5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3:5799</text:p>
          </table:table-cell>
          <table:table-cell office:value-type="float" office:value="78427.33" table:style-name="ce16">
            <text:p>78 427.33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02:1821</text:p>
          </table:table-cell>
          <table:table-cell office:value-type="float" office:value="87804.51" table:style-name="ce16">
            <text:p>87 804.51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8:1561</text:p>
          </table:table-cell>
          <table:table-cell office:value-type="float" office:value="86383.73" table:style-name="ce16">
            <text:p>86 383.73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10:050201:5045</text:p>
          </table:table-cell>
          <table:table-cell office:value-type="float" office:value="1434580.81" table:style-name="ce16">
            <text:p>1 434 580.81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6:080301:315</text:p>
          </table:table-cell>
          <table:table-cell office:value-type="float" office:value="165547.04" table:style-name="ce16">
            <text:p>165 547.04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3:020101:233</text:p>
          </table:table-cell>
          <table:table-cell office:value-type="float" office:value="41342384.359999999" table:style-name="ce16">
            <text:p>41 342 384.3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1:150101:423</text:p>
          </table:table-cell>
          <table:table-cell office:value-type="float" office:value="21314724.25" table:style-name="ce16">
            <text:p>21 314 724.25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140101:592</text:p>
          </table:table-cell>
          <table:table-cell office:value-type="float" office:value="1460295.15" table:style-name="ce16">
            <text:p>1 460 295.15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080607:242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22:155</text:p>
          </table:table-cell>
          <table:table-cell office:value-type="float" office:value="76454.559999999998" table:style-name="ce16">
            <text:p>76 454.5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1:010201:1066</text:p>
          </table:table-cell>
          <table:table-cell office:value-type="float" office:value="79634.070000000007" table:style-name="ce16">
            <text:p>79 634.07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1:010201:3289</text:p>
          </table:table-cell>
          <table:table-cell office:value-type="float" office:value="79634.070000000007" table:style-name="ce16">
            <text:p>79 634.07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90123:616</text:p>
          </table:table-cell>
          <table:table-cell office:value-type="float" office:value="537913.92000000004" table:style-name="ce16">
            <text:p>537 913.92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2:010548:366</text:p>
          </table:table-cell>
          <table:table-cell office:value-type="float" office:value="86005.78" table:style-name="ce16">
            <text:p>86 005.7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000000:88</text:p>
          </table:table-cell>
          <table:table-cell office:value-type="float" office:value="15963530.66" table:style-name="ce16">
            <text:p>15 963 530.6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100805:181</text:p>
          </table:table-cell>
          <table:table-cell office:value-type="float" office:value="404056.4" table:style-name="ce16">
            <text:p>404 056.40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1:070204:127</text:p>
          </table:table-cell>
          <table:table-cell office:value-type="float" office:value="285361.63999999996" table:style-name="ce16">
            <text:p>285 361.64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1:070304:124</text:p>
          </table:table-cell>
          <table:table-cell office:value-type="float" office:value="542876.88" table:style-name="ce16">
            <text:p>542 876.88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7:030702:211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7:000000:116</text:p>
          </table:table-cell>
          <table:table-cell office:value-type="float" office:value="385780962.31" table:style-name="ce16">
            <text:p>385 780 962.31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7:030702:213</text:p>
          </table:table-cell>
          <table:table-cell office:value-type="float" office:value="540800" table:style-name="ce16">
            <text:p>540 800.00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9:080703:147</text:p>
          </table:table-cell>
          <table:table-cell office:value-type="float" office:value="395533.76" table:style-name="ce16">
            <text:p>395 533.7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style-name="ce17">
            <text:p>20.12.2022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10:030304:1687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10:060705:261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10:030304:1696</text:p>
          </table:table-cell>
          <table:table-cell office:value-type="date" office:date-value="2022-12-21T00:00:00" table:style-name="ce17">
            <text:p>21.12.2022</text:p>
          </table:table-cell>
          <table:table-cell office:value-type="date" office:date-value="2022-12-20T00:00:00" table:number-columns-spanned="2" table:number-rows-spanned="1" table:style-name="ce35">
            <text:p>20.1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3188D0F4F9F7484D0CD7C74EE9752CE59ADCD71A7FD67ED5B386973A346D664F7DE7FA3E6AD36CC85C9CCF03E222E0C7AF3B7B068DBEA11E9836BB210018538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val32</meta:initial-creator>
    <dc:creator>Быков</dc:creator>
    <meta:creation-date>2020-08-19T02:37:02Z</meta:creation-date>
    <dc:date>2022-12-29T03:59:56Z</dc:date>
    <meta:print-date>2022-11-17T09:04:10Z</meta:print-date>
  </office:meta>
</office:document-meta>
</file>